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82000000B861CF2F6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2" svg:font-family="Tahoma"/>
    <style:font-face style:name="Verdana" svg:font-family="Verdan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1" svg:font-family="Tahoma" style:font-pitch="variable"/>
    <style:font-face style:name="Georgia1" svg:font-family="Georgia" style:font-family-generic="roman" style:font-pitch="variable"/>
    <style:font-face style:name="Georgia2" svg:font-family="Georgia" style:font-adornments="Grassetto" style:font-family-generic="roman" style:font-pitch="variable"/>
    <style:font-face style:name="Georgia" svg:font-family="Georgia" style:font-adornments="Normale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adornments="Grassetto" style:font-family-generic="swiss" style:font-pitch="variable"/>
    <style:font-face style:name="Arial1" svg:font-family="Arial" style:font-adornments="Grassetto Corsivo" style:font-family-generic="swiss" style:font-pitch="variable"/>
    <style:font-face style:name="Arial Black" svg:font-family="'Arial Black'" style:font-adornments="Normale" style:font-family-generic="swiss" style:font-pitch="variable"/>
    <style:font-face style:name="Tahoma" svg:font-family="Tahoma" style:font-adornments="Grassetto" style:font-family-generic="swiss" style:font-pitch="variable"/>
    <style:font-face style:name="Verdana2" svg:font-family="Verdana" style:font-adornments="Grassetto" style:font-family-generic="swiss" style:font-pitch="variable"/>
    <style:font-face style:name="Verdana1" svg:font-family="Verdana" style:font-adornments="Normale" style:font-family-generic="swiss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style:use-window-font-color="true" style:font-name="Georgia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Table_20_Contents">
      <style:paragraph-properties fo:text-align="end" style:justify-single-word="false"/>
      <style:text-properties style:use-window-font-color="true" style:font-name="Georgia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Table_20_Contents">
      <style:text-properties style:font-name="Georgia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Table_20_Contents">
      <style:paragraph-properties fo:text-align="end" style:justify-single-word="false"/>
      <style:text-properties style:font-name="Georgia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808080" style:font-name="Times New Roman2" fo:font-size="10pt" style:font-size-asian="10pt" style:font-size-complex="10pt"/>
    </style:style>
    <style:style style:name="P6" style:family="paragraph" style:parent-style-name="Table_20_Contents">
      <style:paragraph-properties fo:text-align="end" style:justify-single-word="false"/>
      <style:text-properties fo:color="#808080" style:font-name="Times New Roman2" fo:font-size="10pt" style:font-size-asian="10pt" style:font-size-complex="10pt"/>
    </style:style>
    <style:style style:name="P7" style:family="paragraph" style:parent-style-name="Table_20_Contents">
      <style:paragraph-properties fo:text-align="end" style:justify-single-word="false"/>
      <style:text-properties fo:color="#808080" style:font-name="Times New Roman2"/>
    </style:style>
    <style:style style:name="P8" style:family="paragraph" style:parent-style-name="Table_20_Contents">
      <style:paragraph-properties fo:text-align="end" style:justify-single-word="false"/>
      <style:text-properties style:font-name="Times New Roman2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fo:color="#808080" fo:font-size="10pt" style:font-size-asian="10pt" style:font-size-complex="10pt"/>
    </style:style>
    <style:style style:name="P11" style:family="paragraph" style:parent-style-name="Footer">
      <style:paragraph-properties fo:text-align="center" style:justify-single-word="false"/>
      <style:text-properties fo:color="#808080" fo:font-size="9pt" style:font-size-asian="9pt" style:font-size-complex="9pt"/>
    </style:style>
    <style:style style:name="P12" style:family="paragraph" style:parent-style-name="Footer">
      <style:paragraph-properties fo:text-align="start" style:justify-single-word="false"/>
    </style:style>
    <style:style style:name="P13" style:family="paragraph" style:parent-style-name="Piede_20_Ultima_20_Pagina">
      <style:text-properties style:font-name="Times New Roman2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Frame_20_contents">
      <style:paragraph-properties fo:margin-left="0cm" fo:margin-right="-0.007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Frame_20_contents">
      <style:paragraph-properties fo:text-align="end" style:justify-single-word="false"/>
    </style:style>
    <style:style style:name="P17" style:family="paragraph" style:parent-style-name="User_20_Index_20_Heading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2" fo:font-size="33pt" style:font-size-asian="33pt" style:font-size-complex="33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Categoria" style:master-page-name="Comunicato_20_Stampa">
      <style:paragraph-properties style:page-number="auto"/>
    </style:style>
    <style:style style:name="P20" style:family="paragraph">
      <style:paragraph-properties fo:text-align="center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Times New Roman2"/>
    </style:style>
    <style:style style:name="T3" style:family="text">
      <style:text-properties fo:color="#808080"/>
    </style:style>
    <style:style style:name="T4" style:family="text">
      <style:text-properties fo:color="#808080" style:font-name="Times New Roman2"/>
    </style:style>
    <style:style style:name="T5" style:family="text">
      <style:text-properties style:font-name="Times New Roman2"/>
    </style:style>
    <style:style style:name="fr1" style:family="graphic" style:parent-style-name="Graphics">
      <style:graphic-properties style:protect="content size position" style:vertical-pos="middle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Outline">
        <text:list-item>
          <text:h text:style-name="P19" text:outline-level="1">LAVORO</text:h>
          <text:list>
            <text:list-item>
              <text:h text:style-name="Titolo_20_Notizia" text:outline-level="2">Firmata intesa per anticipo cassa integrazione ai dipendenti <text:s text:c="2"/>Co.mo.mec di Caramagna</text:h>
            </text:list-item>
          </text:list>
        </text:list-item>
      </text:list>
      <text:p text:style-name="Occhiello">Con la proprietà e i sindacati in Provincia a Cuneo</text:p>
      <text:p text:style-name="Text_20_body">Cuneo – Firmato venerdì 16 gennaio in Provincia a Cuneo l'intesa per l'anticipo della cassa integrazione per i dipendenti della ditta metalmeccanica Co.mo.mec srl di Caramagna Piemonte in fallimento. L'intesa, che riguarda complessivamente 12 lavoratori, è stata sottoscritta dall'assessore provinciale al Lavoro Angelo Rosso, dal sindaco di Caramagna Giorgio Emanuel, dalla rappresentante della sede provinciale Inps Carla Ricca, dai rappresentanti della Banca Regionale Europea Giorgio Cometto e dalla Fondazione Cassa di Risparmio di Cuneo Fulvio Molinengo, da Cgil (Giuseppina Mosca), Cisl (Matteo Carena) e Uil (Giovanni Ventura). Il protocollo prevede che i lavoratori presentino domanda alla Provincia per ottenere l'anticipazione bancaria del trattamento di integrazione salariale consistente in una somma mensile non superiore a 750 euro che verrà accreditata ad ogni singolo lavoratore fino alla conclusione <text:s/>del periodo di Cassa integrazione straordinaria concessa per un anno e in scadenza nell'ottobre 2009. Gli interessi passivi e qualunque altra voce gravante sulla gestione del conto verranno sostenuti e rimborsati alla <text:s/>banca dalla Provincia. (3-18cv09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2" svg:font-family="Tahoma"/>
    <style:font-face style:name="Verdana" svg:font-family="Verdan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1" svg:font-family="Tahoma" style:font-pitch="variable"/>
    <style:font-face style:name="Georgia1" svg:font-family="Georgia" style:font-family-generic="roman" style:font-pitch="variable"/>
    <style:font-face style:name="Georgia2" svg:font-family="Georgia" style:font-adornments="Grassetto" style:font-family-generic="roman" style:font-pitch="variable"/>
    <style:font-face style:name="Georgia" svg:font-family="Georgia" style:font-adornments="Normale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adornments="Grassetto" style:font-family-generic="swiss" style:font-pitch="variable"/>
    <style:font-face style:name="Arial1" svg:font-family="Arial" style:font-adornments="Grassetto Corsivo" style:font-family-generic="swiss" style:font-pitch="variable"/>
    <style:font-face style:name="Arial Black" svg:font-family="'Arial Black'" style:font-adornments="Normale" style:font-family-generic="swiss" style:font-pitch="variable"/>
    <style:font-face style:name="Tahoma" svg:font-family="Tahoma" style:font-adornments="Grassetto" style:font-family-generic="swiss" style:font-pitch="variable"/>
    <style:font-face style:name="Verdana2" svg:font-family="Verdana" style:font-adornments="Grassetto" style:font-family-generic="swiss" style:font-pitch="variable"/>
    <style:font-face style:name="Verdana1" svg:font-family="Verdana" style:font-adornments="Normale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it" fo:country="IT" style:font-name-asian="Arial Unicode MS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/>
    </style:style>
    <style:style style:name="Text_20_body" style:display-name="Text body" style:family="paragraph" style:parent-style-name="Provincia_20_Informa" style:class="text">
      <style:paragraph-properties fo:margin-left="2cm" fo:margin-right="0cm" fo:margin-top="0cm" fo:margin-bottom="0.212cm" fo:line-height="110%" fo:text-align="justify" style:justify-single-word="false" fo:text-indent="0cm" style:auto-text-indent="false"/>
      <style:text-properties style:font-name="Times New Roman" fo:font-size="14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 style:master-page-name="Standard">
      <style:paragraph-properties fo:margin-top="0.423cm" fo:margin-bottom="0.212cm" style:page-number="auto" fo:background-color="transparent" style:shadow="none" fo:keep-with-next="always">
        <style:tab-stops/>
        <style:background-image/>
      </style:paragraph-properties>
      <style:text-properties style:font-name="Arial Black" fo:font-size="20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master-page-name="">
      <style:paragraph-properties style:page-number="auto" fo:break-before="auto" fo:break-after="auto" fo:background-color="transparent">
        <style:background-image/>
      </style:paragraph-properties>
      <style:text-properties style:use-window-font-color="true" style:font-name="Arial" fo:font-size="95%" fo:font-style="italic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>
      <style:paragraph-properties style:page-number="auto" fo:break-before="auto" fo:break-after="auto"/>
      <style:text-properties fo:color="#808080" style:font-name="Arial1" fo:font-size="16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master-page-name="">
      <style:paragraph-properties style:page-number="auto" fo:break-before="auto" fo:break-after="auto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master-page-name="">
      <style:paragraph-properties style:page-number="auto" fo:break-before="auto" fo:break-after="auto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list-style-name="Outline" style:class="text" style:master-page-name="" style:default-outline-level="5">
      <style:paragraph-properties style:page-number="auto" fo:break-before="auto" fo:break-after="auto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list-style-name="Outline" style:class="text" style:master-page-name="" style:default-outline-level="6">
      <style:paragraph-properties style:page-number="auto" fo:break-before="auto" fo:break-after="auto"/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Verdana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Verdana1" fo:font-size="9pt"/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5cm" style:type="center"/>
          <style:tab-stop style:position="17.9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2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ackground-color="transparent" style:shadow="none" text:number-lines="false" text:line-number="0" style:vertical-align="auto">
        <style:tab-stops/>
        <style:background-image/>
      </style:paragraph-properties>
      <style:text-properties style:text-rotation-angle="0" style:text-rotation-scale="line-height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2"/>
    </style:style>
    <style:style style:name="Contents_20_Heading" style:display-name="Contents Heading" style:family="paragraph" style:parent-style-name="In_20_Evidenza" style:class="index" style:master-page-name="">
      <style:paragraph-properties fo:margin-left="0cm" fo:margin-right="0cm" fo:margin-top="0cm" fo:margin-bottom="0.199cm" fo:text-indent="0cm" style:auto-text-indent="false" style:page-number="auto" fo:break-before="auto" fo:break-after="auto" text:number-lines="false" text:line-number="0"/>
      <style:text-properties style:font-name="Tahoma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_20_Evidenza" style:class="index" style:master-page-name="">
      <style:paragraph-properties fo:margin-left="0cm" fo:margin-right="0cm" fo:margin-top="0.3cm" fo:margin-bottom="0cm" fo:text-indent="0cm" style:auto-text-indent="false" style:page-number="auto" fo:break-before="auto" fo:break-after="auto">
        <style:tab-stops>
          <style:tab-stop style:position="16.999cm" style:type="right" style:leader-style="dotted" style:leader-text="."/>
        </style:tab-stops>
      </style:paragraph-properties>
      <style:text-properties fo:text-transform="uppercase" style:use-window-font-color="true" style:font-name="Tahoma" fo:font-size="12pt" fo:font-weight="bold"/>
    </style:style>
    <style:style style:name="Contents_20_2" style:display-name="Contents 2" style:family="paragraph" style:parent-style-name="In_20_Evidenza" style:class="index">
      <style:paragraph-properties fo:margin-left="0.101cm" fo:margin-right="0cm" fo:line-height="110%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variant="normal" fo:text-transform="none" style:use-window-font-color="true" style:font-name="Georgia" fo:font-size="10.5pt" fo:font-weight="normal"/>
    </style:style>
    <style:style style:name="Contents_20_3" style:display-name="Contents 3" style:family="paragraph" style:parent-style-name="Index" style:class="index">
      <style:paragraph-properties fo:margin-left="0.6cm" fo:margin-right="0cm" fo:margin-top="0cm" fo:margin-bottom="0.4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3pt" fo:font-style="italic" fo:font-weight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905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fo:margin-left="0.3cm" fo:margin-right="0cm" fo:margin-top="0.4cm" fo:margin-bottom="0.409cm" fo:hyphenation-ladder-count="no-limit" fo:text-indent="0cm" style:auto-text-indent="false" style:page-number="auto" fo:break-before="auto" fo:break-after="auto" fo:padding="0cm" fo:border="none" style:shadow="none" text:number-lines="false" text:line-number="0"/>
      <style:text-properties fo:text-transform="uppercase" fo:color="#808080" style:font-name="Arial" fo:font-size="18pt" fo:font-weight="bold" style:font-size-asian="16pt" style:font-weight-asian="bold" style:font-size-complex="16pt" style:font-weight-complex="bold" fo:hyphenate="true" fo:hyphenation-remain-char-count="2" fo:hyphenation-push-char-count="2"/>
    </style:style>
    <style:style style:name="User_20_Index_20_1" style:display-name="User Index 1" style:family="paragraph" style:parent-style-name="In_20_Evidenza" style:list-style-name="List_20_4" style:class="index" style:master-page-name="">
      <style:paragraph-properties fo:margin-left="0.801cm" fo:margin-right="0cm" fo:margin-top="0cm" fo:margin-bottom="0.3cm" fo:line-height="100%" fo:text-align="start" style:justify-single-word="false" fo:text-indent="0cm" style:auto-text-indent="false" style:page-number="auto" fo:background-color="transparent" fo:padding="0cm" fo:border="none" style:shadow="none">
        <style:tab-stops>
          <style:tab-stop style:position="17.902cm" style:type="right" style:leader-style="dotted" style:leader-text="."/>
        </style:tab-stops>
        <style:drop-cap/>
        <style:background-image/>
      </style:paragraph-properties>
      <style:text-properties fo:font-variant="normal" fo:text-transform="none" style:use-window-font-color="true" style:font-name="Verdana1" fo:font-size="13pt" fo:font-style="normal" fo:font-weight="bold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9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4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9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409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 style:master-page-name="">
      <style:paragraph-properties fo:margin-top="0.52cm" fo:margin-bottom="0.21cm" fo:text-align="center" style:justify-single-word="false" style:page-number="auto" fo:break-before="auto" fo:break-after="auto" fo:background-color="transparent" style:shadow="none">
        <style:background-image/>
      </style:paragraph-properties>
      <style:text-properties style:use-window-font-color="true" style:font-name="Times New Roman1" fo:font-size="44pt" fo:letter-spacing="0.071cm" fo:font-weight="bold" style:letter-kerning="true" style:font-size-asian="18pt" style:font-weight-asian="bold" style:font-size-complex="18pt" style:font-weight-complex="bold" style:text-rotation-angle="0" style:text-rotation-scale="line-height"/>
    </style:style>
    <style:style style:name="Subtitle" style:family="paragraph" style:parent-style-name="Heading" style:next-style-name="Text_20_body" style:class="chapter" style:master-page-name="">
      <style:paragraph-properties fo:text-align="start" style:justify-single-word="false" style:page-number="auto" fo:break-before="auto" fo:break-after="auto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Occhiello" style:family="paragraph" style:parent-style-name="Titolo_20_Notizia" style:next-style-name="Text_20_body">
      <style:paragraph-properties fo:margin-top="0.101cm" fo:margin-bottom="0.3cm" fo:text-align="start" style:justify-single-word="false"/>
      <style:text-properties style:font-name="Times New Roman" fo:font-size="16pt" fo:font-style="italic" fo:font-weight="normal"/>
    </style:style>
    <style:style style:name="Info" style:family="paragraph" style:parent-style-name="Standard">
      <style:paragraph-properties fo:line-height="135%" fo:text-align="start" style:justify-single-word="false"/>
      <style:text-properties style:use-window-font-color="true" style:font-name="Verdana1" fo:font-size="7pt"/>
    </style:style>
    <style:style style:name="Corpo_20_Testo_20_3_20_Colonne" style:display-name="Corpo Testo 3 Colonne" style:family="paragraph" style:parent-style-name="Text_20_body">
      <style:paragraph-properties fo:margin-left="0cm" fo:margin-right="0cm" fo:margin-top="0.199cm" fo:margin-bottom="0.21cm" fo:line-height="120%" fo:text-indent="0cm" style:auto-text-indent="false"/>
      <style:text-properties fo:font-size="10pt"/>
    </style:style>
    <style:style style:name="In_20_Evidenza" style:display-name="In Evidenza" style:family="paragraph" style:parent-style-name="Provincia_20_Informa">
      <style:text-properties fo:text-transform="uppercase" fo:color="#808080" style:font-name="Verdana2" fo:font-size="18pt" fo:font-style="normal" fo:font-weight="bold" style:font-weight-asian="bold" style:font-weight-complex="bold"/>
    </style:style>
    <style:style style:name="Piede_20_Ultima_20_Pagina" style:display-name="Piede Ultima Pagina" style:family="paragraph" style:parent-style-name="Footer">
      <style:paragraph-properties fo:text-align="justify" style:justify-single-word="false"/>
      <style:text-properties fo:font-size="9pt" style:font-size-asian="10pt" style:font-size-complex="10pt"/>
    </style:style>
    <style:style style:name="Titolo_20_Notizia_20_no_20_INDICE" style:display-name="Titolo Notizia no INDICE" style:family="paragraph" style:parent-style-name="Titolo_20_Notizia" style:class="text">
      <style:text-properties fo:font-size="17pt"/>
    </style:style>
    <style:style style:name="Titolo_20_Agenzia" style:display-name="Titolo Agenzia" style:family="paragraph" style:parent-style-name="Heading_20_2">
      <style:paragraph-properties fo:text-align="start" style:justify-single-word="false"/>
      <style:text-properties fo:color="#0047ff" style:font-name="Times New Roman2" fo:font-size="33pt" style:font-size-asian="33pt" style:font-size-complex="33pt"/>
    </style:style>
    <style:style style:name="Filigrana_20_Agenzia" style:display-name="Filigrana Agenzia" style:family="paragraph" style:parent-style-name="Frame_20_contents" style:master-page-name="">
      <style:paragraph-properties style:page-number="auto"/>
      <style:text-properties fo:font-size="85pt" fo:font-style="italic" fo:font-weight="bold" style:text-rotation-angle="90" style:text-rotation-scale="line-height"/>
    </style:style>
    <style:style style:name="Provincia_20_Informa" style:display-name="Provincia Informa" style:family="paragraph">
      <style:paragraph-properties text:number-lines="false" text:line-number="0"/>
    </style:style>
    <style:style style:name="Titolo_20_Notizia" style:display-name="Titolo Notizia" style:family="paragraph" style:parent-style-name="Provincia_20_Informa" style:next-style-name="Occhiello" style:list-style-name="Outline" style:default-outline-level="2">
      <style:paragraph-properties style:shadow="none"/>
      <style:text-properties style:font-name="Georgia2" fo:font-size="17pt" fo:font-weight="bold"/>
    </style:style>
    <style:style style:name="Categoria" style:family="paragraph" style:parent-style-name="Provincia_20_Informa" style:next-style-name="Titolo_20_Notizia" style:list-style-name="Outline" style:default-outline-level="1">
      <style:paragraph-properties fo:margin-top="0.42cm" fo:margin-bottom="0.101cm"/>
      <style:text-properties fo:text-transform="uppercase" fo:color="#808080" style:font-name="Tahoma" fo:font-size="14pt" fo:font-weight="bold"/>
    </style:style>
    <style:style style:name="Categoria_20_3_20_Colonne" style:display-name="Categoria 3 Colonne" style:family="paragraph" style:parent-style-name="Categoria" style:list-style-name="Outline" style:default-outline-level="3">
      <style:text-properties fo:font-size="12pt"/>
    </style:style>
    <style:style style:name="Titolo_20_3_20_Colonne" style:display-name="Titolo 3 Colonne" style:family="paragraph" style:parent-style-name="Titolo_20_Notizia" style:next-style-name="Corpo_20_Testo_20_3_20_Colonne" style:list-style-name="Outline" style:default-outline-level="4">
      <style:text-properties style:font-name="Tahoma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none" fo:background-color="transparent" style:text-rotation-angle="0" style:text-rotation-scale="line-heigh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ne_20_numbering" style:display-name="Line numbering" style:family="text"/>
    <style:style style:name="ProvinciaInformaTitle" style:family="text">
      <style:text-properties fo:color="#4c4c4c" style:font-name="Times New Roman" fo:font-size="72pt" fo:font-style="italic" fo:font-weight="bold" fo:background-color="transparent" style:text-rotation-angle="90" style:text-rotation-scale="line-heigh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left" style:horizontal-rel="paragraph-content" fo:background-color="transparent" style:background-transparency="100%" fo:padding="0.15cm" fo:border="0.002cm solid #000000" style:shadow="none">
        <style:background-image/>
        <style:columns fo:column-count="1" fo:column-gap="0cm"/>
      </style:graphic-properties>
    </style:style>
    <style:style style:name="Graphics" style:family="graphic">
      <style:graphic-properties svg:width="2.729cm" fo:min-height="0.041cm" text:anchor-type="paragraph" svg:x="14.24cm" svg:y="2.111cm" style:protect="content size position" style:wrap="none" style:vertical-pos="from-top" style:vertical-rel="paragraph" style:horizontal-pos="from-left" style:horizontal-rel="paragraph"/>
    </style:style>
    <style:style style:name="Filigrana_20_Logo" style:display-name="Filigrana Logo" style:family="graphic" style:parent-style-name="Graphics">
      <style:graphic-properties svg:width="17cm" svg:height="18.537cm" text:anchor-type="paragraph" svg:x="-1.349cm" svg:y="-0.37cm" style:wrap="run-through" style:number-wrapped-paragraphs="no-limit" style:vertical-pos="from-top" style:vertical-rel="paragraph" style:horizontal-pos="from-left" style:horizontal-rel="paragraph"/>
    </style:style>
    <text:list-style style:name="Outline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space-before="0.635cm" text:min-label-distance="0.381cm"/>
      </text:list-level-style-number>
      <text:list-level-style-number text:level="6" style:num-format="">
        <style:list-level-properties text:space-before="0.635cm" text:min-label-distance="0.381cm"/>
      </text:list-level-style-number>
      <text:list-level-style-number text:level="7" style:num-format="">
        <style:list-level-properties text:space-before="0.635cm" text:min-label-distance="0.381cm"/>
      </text:list-level-style-number>
      <text:list-level-style-number text:level="8" style:num-format="">
        <style:list-level-properties text:space-before="0.635cm" text:min-label-distance="0.381cm"/>
      </text:list-level-style-number>
      <text:list-level-style-number text:level="9" style:num-format="">
        <style:list-level-properties text:space-before="0.635cm" text:min-label-distance="0.381cm"/>
      </text:list-level-style-number>
      <text:list-level-style-number text:level="10" style:num-format="">
        <style:list-level-properties text:space-before="0.635cm" text:min-label-distance="0.381cm"/>
      </text:list-level-style-number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O">
      <text:list-level-style-number text:level="1" text:style-name="Numbering_20_Symbols" style:num-format="">
        <style:list-level-properties text:min-label-width="0.635cm"/>
      </text:list-level-style-number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la6" style:family="table">
      <style:table-properties style:width="17.859cm" table:align="left"/>
    </style:style>
    <style:style style:name="Tabella6.A" style:family="table-column">
      <style:table-column-properties style:column-width="8.955cm"/>
    </style:style>
    <style:style style:name="Tabella6.B" style:family="table-column">
      <style:table-column-properties style:column-width="8.904cm"/>
    </style:style>
    <style:style style:name="Tabella6.A1" style:family="table-cell">
      <style:table-cell-properties fo:background-color="transparent" fo:padding="0.097cm" fo:border="none">
        <style:background-image/>
      </style:table-cell-properties>
    </style:style>
    <style:style style:name="Tabella7" style:family="table">
      <style:table-properties table:align="margins"/>
    </style:style>
    <style:style style:name="Tabella7.A" style:family="table-column">
      <style:table-column-properties style:rel-column-width="32767*"/>
    </style:style>
    <style:style style:name="Tabella7.B" style:family="table-column">
      <style:table-column-properties style:rel-column-width="32768*"/>
    </style:style>
    <style:style style:name="Tabella7.A1" style:family="table-cell">
      <style:table-cell-properties fo:padding="0.097cm" fo:border="none"/>
    </style:style>
    <style:style style:name="Tabella8" style:family="table">
      <style:table-properties style:width="17.859cm" table:align="left"/>
    </style:style>
    <style:style style:name="Tabella8.A" style:family="table-column">
      <style:table-column-properties style:column-width="8.955cm"/>
    </style:style>
    <style:style style:name="Tabella8.B" style:family="table-column">
      <style:table-column-properties style:column-width="8.904cm"/>
    </style:style>
    <style:style style:name="Tabella8.A1" style:family="table-cell">
      <style:table-cell-properties fo:background-color="transparent" fo:padding="0.097cm" fo:border="none">
        <style:background-image/>
      </style:table-cell-properties>
    </style:style>
    <style:style style:name="Tabella9" style:family="table">
      <style:table-properties table:align="margins"/>
    </style:style>
    <style:style style:name="Tabella9.A" style:family="table-column">
      <style:table-column-properties style:rel-column-width="32767*"/>
    </style:style>
    <style:style style:name="Tabella9.B" style:family="table-column">
      <style:table-column-properties style:rel-column-width="32768*"/>
    </style:style>
    <style:style style:name="Tabella9.A1" style:family="table-cell">
      <style:table-cell-properties fo:padding="0.097cm" fo:border="none"/>
    </style:style>
    <style:style style:name="Tabella10" style:family="table">
      <style:table-properties style:width="17.859cm" table:align="left"/>
    </style:style>
    <style:style style:name="Tabella10.A" style:family="table-column">
      <style:table-column-properties style:column-width="8.955cm"/>
    </style:style>
    <style:style style:name="Tabella10.B" style:family="table-column">
      <style:table-column-properties style:column-width="8.904cm"/>
    </style:style>
    <style:style style:name="Tabella10.A1" style:family="table-cell">
      <style:table-cell-properties fo:background-color="transparent" fo:padding="0.097cm" fo:border="none">
        <style:background-image/>
      </style:table-cell-properties>
    </style:style>
    <style:style style:name="Tabella13" style:family="table">
      <style:table-properties table:align="margins"/>
    </style:style>
    <style:style style:name="Tabella13.A" style:family="table-column">
      <style:table-column-properties style:rel-column-width="32767*"/>
    </style:style>
    <style:style style:name="Tabella13.B" style:family="table-column">
      <style:table-column-properties style:rel-column-width="32768*"/>
    </style:style>
    <style:style style:name="Tabella13.A1" style:family="table-cell">
      <style:table-cell-properties fo:padding="0.097cm" fo:border="none"/>
    </style:style>
    <style:style style:name="Tabella1" style:family="table">
      <style:table-properties style:width="17.859cm" table:align="left"/>
    </style:style>
    <style:style style:name="Tabella1.A" style:family="table-column">
      <style:table-column-properties style:column-width="8.955cm"/>
    </style:style>
    <style:style style:name="Tabella1.B" style:family="table-column">
      <style:table-column-properties style:column-width="8.904cm"/>
    </style:style>
    <style:style style:name="Tabella1.A1" style:family="table-cell">
      <style:table-cell-properties fo:background-color="transparent" fo:padding="0.097cm" fo:border="none">
        <style:background-image/>
      </style:table-cell-properties>
    </style:style>
    <style:style style:name="Tabella2" style:family="table">
      <style:table-properties table:align="margins"/>
    </style:style>
    <style:style style:name="Tabella2.A" style:family="table-column">
      <style:table-column-properties style:rel-column-width="32767*"/>
    </style:style>
    <style:style style:name="Tabella2.B" style:family="table-column">
      <style:table-column-properties style:rel-column-width="32768*"/>
    </style:style>
    <style:style style:name="Tabella2.A1" style:family="table-cell">
      <style:table-cell-properties fo:padding="0.097cm" fo:border="none"/>
    </style:style>
    <style:style style:name="Tabella12" style:family="table">
      <style:table-properties style:width="17.911cm" fo:margin-left="0cm" fo:margin-right="-0.009cm" table:align="margins"/>
    </style:style>
    <style:style style:name="Tabella12.A" style:family="table-column">
      <style:table-column-properties style:column-width="6.13cm" style:rel-column-width="22425*"/>
    </style:style>
    <style:style style:name="Tabella12.B" style:family="table-column">
      <style:table-column-properties style:column-width="11.781cm" style:rel-column-width="43110*"/>
    </style:style>
    <style:style style:name="Tabella12.A1" style:family="table-cell">
      <style:table-cell-properties fo:padding="0.097cm" fo:border="none"/>
    </style:style>
    <style:style style:name="P1" style:family="paragraph" style:parent-style-name="Table_20_Contents">
      <style:paragraph-properties fo:text-align="start" style:justify-single-word="false"/>
      <style:text-properties style:use-window-font-color="true" style:font-name="Georgia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Table_20_Contents">
      <style:paragraph-properties fo:text-align="end" style:justify-single-word="false"/>
      <style:text-properties style:font-name="Georgia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808080" style:font-name="Times New Roman2" fo:font-size="10pt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fo:color="#808080" style:font-name="Times New Roman2" fo:font-size="10pt" style:font-size-asian="10pt" style:font-size-complex="10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Table_20_Contents">
      <style:text-properties style:font-name="Georgia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use-window-font-color="true" style:font-name="Georgia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Table_20_Contents">
      <style:paragraph-properties fo:text-align="end" style:justify-single-word="false"/>
      <style:text-properties fo:color="#808080" style:font-name="Times New Roman2"/>
    </style:style>
    <style:style style:name="P9" style:family="paragraph" style:parent-style-name="Piede_20_Ultima_20_Pagina">
      <style:text-properties style:font-name="Times New Roman2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0" style:family="paragraph">
      <style:paragraph-properties fo:text-align="center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font-name="Times New Roman2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3" style:family="paragraph" style:parent-style-name="Frame_20_contents">
      <style:paragraph-properties fo:margin-left="0cm" fo:margin-right="-0.007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Frame_20_contents">
      <style:paragraph-properties fo:text-align="end" style:justify-single-word="false"/>
    </style:style>
    <style:style style:name="P15" style:family="paragraph" style:parent-style-name="Footer">
      <style:paragraph-properties fo:text-align="center" style:justify-single-word="false"/>
      <style:text-properties fo:color="#808080" fo:font-size="10pt" style:font-size-asian="10pt" style:font-size-complex="10pt"/>
    </style:style>
    <style:style style:name="P16" style:family="paragraph" style:parent-style-name="Footer">
      <style:paragraph-properties fo:text-align="center" style:justify-single-word="false"/>
      <style:text-properties fo:color="#808080" fo:font-size="9pt" style:font-size-asian="9pt" style:font-size-complex="9pt"/>
    </style:style>
    <style:style style:name="P17" style:family="paragraph" style:parent-style-name="User_20_Index_20_Heading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2" fo:font-size="33pt" style:font-size-asian="33pt" style:font-size-complex="33pt"/>
    </style:style>
    <style:style style:name="P18" style:family="paragraph" style:parent-style-name="Footer">
      <style:paragraph-properties fo:text-align="start" style:justify-single-word="false"/>
    </style:style>
    <style:style style:name="T1" style:family="text">
      <style:text-properties style:use-window-font-color="true" style:font-name="Times New Roman2"/>
    </style:style>
    <style:style style:name="T2" style:family="text">
      <style:text-properties fo:color="#808080" style:font-name="Times New Roman2"/>
    </style:style>
    <style:style style:name="T3" style:family="text">
      <style:text-properties style:font-name="Times New Roman2"/>
    </style:style>
    <style:style style:name="T4" style:family="text">
      <style:text-properties style:use-window-font-color="true"/>
    </style:style>
    <style:style style:name="T5" style:family="text">
      <style:text-properties fo:color="#808080"/>
    </style:style>
    <style:style style:name="fr1" style:family="graphic" style:parent-style-name="Graphics">
      <style:graphic-properties style:protect="content size position" style:vertical-pos="middle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1.001cm" fo:page-height="29.7cm" style:num-format="1" style:print-orientation="portrait" fo:margin-top="1.499cm" fo:margin-bottom="1.499cm" fo:margin-left="2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i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 style:page-usage="left">
      <style:page-layout-properties fo:page-width="21.001cm" fo:page-height="29.7cm" style:num-format="1" style:print-orientation="portrait" fo:margin-top="1.6cm" fo:margin-bottom="1.499cm" fo:margin-left="1.499cm" fo:margin-right="1.6cm" fo:border-top="0.002cm solid #000000" fo:border-bottom="none" fo:border-left="none" fo:border-right="none" fo:padding="0cm" style:shadow="none" fo:background-color="transparent" style:writing-mode="lr-tb" style:footnote-max-height="0cm">
        <style:background-image/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pm9" style:page-usage="left">
      <style:page-layout-properties fo:page-width="21.001cm" fo:page-height="29.7cm" style:num-format="1" style:print-orientation="portrait" fo:margin-top="1.6cm" fo:margin-bottom="1.499cm" fo:margin-left="1.499cm" fo:margin-right="1.6cm" fo:border-top="0.002cm solid #000000" fo:border-bottom="none" fo:border-left="none" fo:border-right="none" fo:padding="0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10" style:page-usage="right">
      <style:page-layout-properties fo:page-width="21.001cm" fo:page-height="29.7cm" style:num-format="1" style:print-orientation="portrait" fo:margin-top="1.6cm" fo:margin-bottom="1.499cm" fo:margin-left="1.499cm" fo:margin-right="1.6cm" fo:border-top="0.002cm solid #000000" fo:border-bottom="none" fo:border-left="none" fo:border-right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11" style:page-usage="right">
      <style:page-layout-properties fo:page-width="21.001cm" fo:page-height="29.7cm" style:num-format="1" style:print-orientation="portrait" fo:margin-top="1.6cm" fo:margin-bottom="1.499cm" fo:margin-left="1.499cm" fo:margin-right="1.6cm" fo:border-top="0.002cm solid #000000" fo:border-bottom="none" fo:border-left="none" fo:border-right="none" fo:padding="0cm" style:shadow="none" fo:background-color="transparent" style:writing-mode="lr-tb" style:footnote-max-height="0cm">
        <style:background-image/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pm12">
      <style:page-layout-properties fo:page-width="21.001cm" fo:page-height="29.7cm" style:num-format="1" style:print-orientation="portrait" fo:margin-top="1.6cm" fo:margin-bottom="1.499cm" fo:margin-left="1.499cm" fo:margin-right="1.6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pm13">
      <style:page-layout-properties fo:page-width="21.001cm" fo:page-height="29.7cm" style:num-format="1" style:print-orientation="portrait" fo:margin-top="1.6cm" fo:margin-bottom="1.499cm" fo:margin-left="1.499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pm14">
      <style:page-layout-properties fo:page-width="21.001cm" fo:page-height="29.7cm" style:num-format="i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true"/>
      </style:footer-style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pm1" style:next-style-name="Pagina_20_SX"/>
    <style:master-page style:name="First_20_Page" style:display-name="First Page" style:page-layout-name="pm2" style:next-style-name="Pagina_20_SX"/>
    <style:master-page style:name="Left_20_Page" style:display-name="Left Page" style:page-layout-name="pm3" style:next-style-name="Right_20_Page"/>
    <style:master-page style:name="Right_20_Page" style:display-name="Right Page" style:page-layout-name="pm4" style:next-style-name="Left_20_Page"/>
    <style:master-page style:name="Envelope" style:page-layout-name="pm5"/>
    <style:master-page style:name="Index" style:page-layout-name="pm6"/>
    <style:master-page style:name="HTML" style:page-layout-name="pm7"/>
    <style:master-page style:name="_33__20_Colonne_20_SX" style:display-name="3 Colonne SX" style:page-layout-name="pm8" style:next-style-name="_33__20_Colonne_20_DX">
      <style:header>
        <table:table table:name="Tabella6" table:style-name="Tabella6">
          <table:table-column table:style-name="Tabella6.A"/>
          <table:table-column table:style-name="Tabella6.B"/>
          <table:table-header-rows>
            <table:table-row>
              <table:table-cell table:style-name="Tabella6.A1" office:value-type="string">
                <text:p text:style-name="P1"><text:page-number text:select-page="current">1</text:page-number></text:p>
              </table:table-cell>
              <table:table-cell table:style-name="Tabella6.A1" office:value-type="string">
                <text:p text:style-name="P2"><text:span text:style-name="T1">Provincia</text:span><text:span text:style-name="T2">Informa</text:span><text:span text:style-name="T1"><text:user-defined text:name="Numero"/></text:span></text:p>
              </table:table-cell>
            </table:table-row>
          </table:table-header-rows>
        </table:table>
        <text:p text:style-name="Standard"/>
      </style:header>
      <style:footer>
        <table:table table:name="Tabella7" table:style-name="Tabella7">
          <table:table-column table:style-name="Tabella7.A"/>
          <table:table-column table:style-name="Tabella7.B"/>
          <table:table-header-rows>
            <table:table-row>
              <table:table-cell table:style-name="Tabella7.A1" office:value-type="string">
                <text:p text:style-name="P3"><text:user-defined text:name="Data"/></text:p>
              </table:table-cell>
              <table:table-cell table:style-name="Tabella7.A1" office:value-type="string">
                <text:p text:style-name="P4"><text:user-defined text:name="Anno">Anno IV</text:user-defined> - n. <text:user-defined text:name="Numero"/></text:p>
              </table:table-cell>
            </table:table-row>
          </table:table-header-rows>
        </table:table>
        <text:p text:style-name="Standard"/>
      </style:footer>
    </style:master-page>
    <style:master-page style:name="Pagina_20_SX" style:display-name="Pagina SX" style:page-layout-name="pm9" style:next-style-name="Pagina_20_DX">
      <style:header>
        <table:table table:name="Tabella8" table:style-name="Tabella8">
          <table:table-column table:style-name="Tabella8.A"/>
          <table:table-column table:style-name="Tabella8.B"/>
          <table:table-header-rows>
            <table:table-row>
              <table:table-cell table:style-name="Tabella8.A1" office:value-type="string">
                <text:p text:style-name="P1"><text:page-number text:select-page="current">1</text:page-number></text:p>
              </table:table-cell>
              <table:table-cell table:style-name="Tabella8.A1" office:value-type="string">
                <text:p text:style-name="P2"><text:span text:style-name="T1">Provincia</text:span><text:span text:style-name="T2">Informa</text:span><text:span text:style-name="T1"><text:user-defined text:name="Numero"/></text:span></text:p>
              </table:table-cell>
            </table:table-row>
          </table:table-header-rows>
        </table:table>
        <text:p text:style-name="Standard"/>
      </style:header>
      <style:footer>
        <table:table table:name="Tabella9" table:style-name="Tabella9">
          <table:table-column table:style-name="Tabella9.A"/>
          <table:table-column table:style-name="Tabella9.B"/>
          <table:table-header-rows>
            <table:table-row>
              <table:table-cell table:style-name="Tabella9.A1" office:value-type="string">
                <text:p text:style-name="P3"><text:user-defined text:name="Data"/></text:p>
              </table:table-cell>
              <table:table-cell table:style-name="Tabella9.A1" office:value-type="string">
                <text:p text:style-name="P4"><text:user-defined text:name="Anno">Anno IV</text:user-defined> - n. <text:user-defined text:name="Numero"/></text:p>
              </table:table-cell>
            </table:table-row>
          </table:table-header-rows>
        </table:table>
        <text:p text:style-name="P5"/>
      </style:footer>
    </style:master-page>
    <style:master-page style:name="Pagina_20_DX" style:display-name="Pagina DX" style:page-layout-name="pm10" style:next-style-name="Pagina_20_SX">
      <style:header>
        <table:table table:name="Tabella10" table:style-name="Tabella10">
          <table:table-column table:style-name="Tabella10.A"/>
          <table:table-column table:style-name="Tabella10.B"/>
          <table:table-header-rows>
            <table:table-row>
              <table:table-cell table:style-name="Tabella10.A1" office:value-type="string">
                <text:p text:style-name="P6"><text:span text:style-name="T3">Provincia</text:span><text:span text:style-name="T2">Informa</text:span><text:span text:style-name="T1"><text:user-defined text:name="Numero"/></text:span></text:p>
              </table:table-cell>
              <table:table-cell table:style-name="Tabella10.A1" office:value-type="string">
                <text:p text:style-name="P7"><text:page-number text:select-page="current">1</text:page-number></text:p>
              </table:table-cell>
            </table:table-row>
          </table:table-header-rows>
        </table:table>
        <text:p text:style-name="Standard"/>
      </style:header>
      <style:footer>
        <table:table table:name="Tabella13" table:style-name="Tabella13">
          <table:table-column table:style-name="Tabella13.A"/>
          <table:table-column table:style-name="Tabella13.B"/>
          <table:table-header-rows>
            <table:table-row>
              <table:table-cell table:style-name="Tabella13.A1" office:value-type="string">
                <text:p text:style-name="P3"><text:user-defined text:name="Anno">Anno IV</text:user-defined> - n. <text:user-defined text:name="Numero"/></text:p>
              </table:table-cell>
              <table:table-cell table:style-name="Tabella13.A1" office:value-type="string">
                <text:p text:style-name="P8"><text:user-defined text:name="Data"/></text:p>
              </table:table-cell>
            </table:table-row>
          </table:table-header-rows>
        </table:table>
        <text:p text:style-name="P5"/>
      </style:footer>
    </style:master-page>
    <style:master-page style:name="_33__20_Colonne_20_DX" style:display-name="3 Colonne DX" style:page-layout-name="pm11" style:next-style-name="_33__20_Colonne_20_SX">
      <style:header>
        <table:table table:name="Tabella1" table:style-name="Tabella1">
          <table:table-column table:style-name="Tabella1.A"/>
          <table:table-column table:style-name="Tabella1.B"/>
          <table:table-header-rows>
            <table:table-row>
              <table:table-cell table:style-name="Tabella1.A1" office:value-type="string">
                <text:p text:style-name="P6"><text:span text:style-name="T3">Provincia</text:span><text:span text:style-name="T2">Informa</text:span><text:span text:style-name="T1"><text:user-defined text:name="Numero"/></text:span></text:p>
              </table:table-cell>
              <table:table-cell table:style-name="Tabella1.A1" office:value-type="string">
                <text:p text:style-name="P7"><text:page-number text:select-page="current">1</text:page-number></text:p>
              </table:table-cell>
            </table:table-row>
          </table:table-header-rows>
        </table:table>
        <text:p text:style-name="Standard"/>
      </style:header>
      <style:footer>
        <table:table table:name="Tabella2" table:style-name="Tabella2">
          <table:table-column table:style-name="Tabella2.A"/>
          <table:table-column table:style-name="Tabella2.B"/>
          <table:table-header-rows>
            <table:table-row>
              <table:table-cell table:style-name="Tabella2.A1" office:value-type="string">
                <text:p text:style-name="P3"><text:user-defined text:name="Anno">Anno IV</text:user-defined> - n. <text:user-defined text:name="Numero"/></text:p>
              </table:table-cell>
              <table:table-cell table:style-name="Tabella2.A1" office:value-type="string">
                <text:p text:style-name="P8"><text:user-defined text:name="Data"/></text:p>
              </table:table-cell>
            </table:table-row>
          </table:table-header-rows>
        </table:table>
        <text:p text:style-name="Standard"/>
      </style:footer>
    </style:master-page>
    <style:master-page style:name="Ultima_20_Pagina" style:display-name="Ultima Pagina" style:page-layout-name="pm12">
      <style:footer>
        <text:p text:style-name="P9"><draw:line text:anchor-type="paragraph" draw:z-index="0" draw:style-name="gr1" draw:text-style-name="P10" svg:x1="0.044cm" svg:y1="0.014cm" svg:x2="17.914cm" svg:y2="0.014cm"><text:p/></draw:line><text:span text:style-name="T4">Provincia</text:span><text:span text:style-name="T5">Informa</text:span></text:p>
        <text:p text:style-name="P11">Agenzia settimanale della Provincia di Cuneo</text:p>
        <text:p text:style-name="Piede_20_Ultima_20_Pagina">numero <text:user-defined text:name="Numero"/>, <text:user-defined text:name="Data"/> - <text:user-defined text:name="Anno">Anno IV</text:user-defined> - Stampato presso il Centro Stampa della Provincia di Cuneo.</text:p>
        <text:p text:style-name="Piede_20_Ultima_20_Pagina"/>
        <text:p text:style-name="Piede_20_Ultima_20_Pagina">Non contiene pubblicità.</text:p>
        <text:p text:style-name="Piede_20_Ultima_20_Pagina">I dati raccolti nella mailing list di Provincia Informa sono utilizzati per l’invio della pubblicazione ProvinciaInforma e per l’invio delle informazioni inerenti ad altre iniziative della Provincia di Cuneo. Ai sensi dell’art. 13 della Legge 675 del 31.12.1996, i dati potranno essere distrutti su richiesta da inviare alla Redazione di Provincia Informa: Provincia di Cuneo, corso Nizza 21, 12100 Cuneo – fax 0171 698620.</text:p>
      </style:footer>
    </style:master-page>
    <style:master-page style:name="Comunicato_20_Stampa" style:display-name="Comunicato Stampa" style:page-layout-name="pm13">
      <style:header>
        <table:table table:name="Tabella12" table:style-name="Tabella12">
          <table:table-column table:style-name="Tabella12.A"/>
          <table:table-column table:style-name="Tabella12.B"/>
          <table:table-header-rows>
            <table:table-row>
              <table:table-cell table:style-name="Tabella12.A1" office:value-type="string">
                <text:p text:style-name="Table_20_Heading"><draw:frame draw:style-name="fr1" draw:name="immagini5" text:anchor-type="as-char" svg:width="6.043cm" svg:height="2.882cm" draw:z-index="1"><draw:image xlink:href="Pictures/1000000000000182000000B861CF2F60.gif" xlink:type="simple" xlink:show="embed" xlink:actuate="onLoad"/></draw:frame></text:p>
              </table:table-cell>
              <table:table-cell table:style-name="Tabella12.A1" office:value-type="string">
                <text:p text:style-name="P12"><text:span text:style-name="T4">Comunicato</text:span><text:span text:style-name="T5">Stampa</text:span></text:p>
              </table:table-cell>
            </table:table-row>
          </table:table-header-rows>
          <table:table-row>
            <table:table-cell table:style-name="Tabella12.A1" office:value-type="string">
              <text:p text:style-name="P13">UFFICIO STAMPA</text:p>
            </table:table-cell>
            <table:table-cell table:style-name="Tabella12.A1" office:value-type="string">
              <text:p text:style-name="P14">Cuneo, lì <text:date style:data-style-name="N76" text:date-value="2009-01-16T11:41:08.30" text:fixed="true">16 gennaio 2009</text:date></text:p>
            </table:table-cell>
          </table:table-row>
        </table:table>
        <text:p text:style-name="Standard"/>
      </style:header>
      <style:footer>
        <text:p text:style-name="P15">C.SO NIZZA 21 – 12100 CUNEO – TEL 0171.4451 – FAX 0171.698620</text:p>
        <text:p text:style-name="P16">(pagina <text:page-number text:select-page="current">1</text:page-number> di <text:page-count>1</text:page-count>)</text:p>
      </style:footer>
    </style:master-page>
    <style:master-page style:name="Prima_20_Pagina_20_Stampa_20_Colori" style:display-name="Prima Pagina Stampa Colori" style:page-layout-name="pm14">
      <style:header>
        <text:p text:style-name="Header"><draw:frame draw:style-name="fr1" draw:name="immagini1" text:anchor-type="as-char" svg:width="6.043cm" svg:height="2.882cm" draw:z-index="0"><draw:image xlink:href="Pictures/1000000000000182000000B861CF2F60.gif" xlink:type="simple" xlink:show="embed" xlink:actuate="onLoad"/></draw:frame></text:p>
        <text:p text:style-name="Titolo_20_Agenzia">Agenzia settimanale <text:line-break/> della Provincia di Cuneo</text:p>
        <text:p text:style-name="P17"/>
        <text:p text:style-name="User_20_Index_20_Heading"/>
        <text:p text:style-name="User_20_Index_20_Heading"/>
        <text:p text:style-name="User_20_Index_20_Heading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Carla Vallauri</meta:initial-creator>
    <meta:creation-date>2009-01-16T11:41:08</meta:creation-date>
    <dc:creator>Carla Vallauri</dc:creator>
    <dc:date>2009-01-16T12:12:39</dc:date>
    <dc:language>it-IT</dc:language>
    <meta:editing-cycles>3</meta:editing-cycles>
    <meta:editing-duration>PT31M39S</meta:editing-duration>
    <meta:template xlink:type="simple" xlink:actuate="onRequest" xlink:href="../../../Modelli/ProvinciaInforma3.ott" xlink:title="ProvinciaInforma3" meta:date="2009-01-16T11:41:03"/>
    <meta:user-defined meta:name="Anno">Anno IV</meta:user-defined>
    <meta:user-defined meta:name="Numero"/>
    <meta:user-defined meta:name="Data"/>
    <meta:user-defined meta:name="Info 4"/>
    <meta:document-statistic meta:table-count="9" meta:image-count="2" meta:object-count="0" meta:page-count="1" meta:paragraph-count="33" meta:word-count="297" meta:character-count="2169"/>
  </office:meta>
</office:document-meta>
</file>